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" svg:font-family="'Droid Sans', Arial, Tahoma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060b4" officeooo:paragraph-rsid="000060b4"/>
    </style:style>
    <style:style style:name="P2" style:family="paragraph" style:parent-style-name="Text_20_body">
      <style:text-properties fo:font-variant="normal" fo:text-transform="none" fo:color="#111111" style:font-name="Droid Sans" fo:font-size="12pt" fo:letter-spacing="normal" fo:font-style="normal" fo:font-weight="normal" officeooo:rsid="000060b4" officeooo:paragraph-rsid="000060b4"/>
    </style:style>
    <style:style style:name="P3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111111" style:font-name="Droid Sans" fo:font-size="12pt" fo:letter-spacing="normal" fo:font-style="normal" fo:font-weight="normal"/>
    </style:style>
    <style:style style:name="T1" style:family="text">
      <style:text-properties officeooo:rsid="000060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LES BLIJ, MAAKT DE MEI (Little bird)</text:p>
      <text:p text:style-name="P1"/>
      <text:p text:style-name="P2">Alles blij, maakt de mei<text:line-break/>En het hart zo fris en vrij<text:line-break/>Groot en klein roep hoe fijn<text:line-break/>Is de zonneschijn</text:p>
      <text:p text:style-name="P3">Iedereen verheugd en blij<text:line-break/>Met de bloemen in de wei<text:line-break/>Alles lacht, wat een pracht<text:line-break/>Heeft de mei gebracht</text:p>
      <text:p text:style-name="P3">Alles blij, maakt de mei<text:line-break/>Want de winter is voorbij<text:line-break/>Alles blij, maakt de mei<text:line-break/>Winter is voorbij</text:p>
      <text:p text:style-name="P3">Vogels bouwen nu hun nest<text:line-break/>En de zon die doet z’n best<text:line-break/>Alles blij, maakt de mei<text:line-break/><text:span text:style-name="T1">W</text:span>inter is voorbij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" svg:font-family="'Droid Sans', Arial, Tahoma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B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B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1T20:42:29.064989383</meta:creation-date>
    <dc:date>2020-04-21T20:45:24.482182054</dc:date>
    <meta:editing-duration>PT2M57S</meta:editing-duration>
    <meta:editing-cycles>1</meta:editing-cycles>
    <meta:document-statistic meta:table-count="0" meta:image-count="0" meta:object-count="0" meta:page-count="1" meta:paragraph-count="6" meta:word-count="85" meta:character-count="427" meta:non-whitespace-character-count="346"/>
    <meta:generator>LibreOffice/6.0.7.3$Linux_X86_64 LibreOffice_project/00m0$Build-3</meta:generator>
  </office:meta>
</office:document-meta>
</file>